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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8.427in" text:min-label-width="0.25in" text:list-level-position-and-space-mode="label-alignment">
          <style:list-level-label-alignment text:label-followed-by="listtab" fo:margin-left="8.67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9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2.4583in" text:min-label-width="0.4895in" text:list-level-position-and-space-mode="label-alignment">
          <style:list-level-label-alignment text:label-followed-by="listtab" fo:margin-left="2.9479in" fo:text-indent="-0.489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¡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¡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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2395in" text:min-label-width="0.25in" text:list-level-position-and-space-mode="label-alignment">
          <style:list-level-label-alignment text:label-followed-by="listtab" fo:margin-left="6.489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ard" style:family="paragraph">
      <style:paragraph-properties style:text-autospace="none"/>
      <style:text-properties style:font-name="Arial,Bold" style:font-name-complex="Arial,Bold" fo:font-weight="bold" style:font-weight-asian="bold" style:font-weight-complex="bold" fo:color="#231F20" fo:font-size="10pt" style:font-size-asian="10pt" style:font-size-complex="10pt"/>
    </style:style>
    <style:style style:name="P9" style:parent-style-name="Standaard" style:family="paragraph">
      <style:paragraph-properties style:text-autospace="none"/>
      <style:text-properties style:font-name="Arial" style:font-name-complex="Arial" fo:color="#231F20" fo:font-size="10pt" style:font-size-asian="10pt" style:font-size-complex="10pt"/>
    </style:style>
    <style:style style:name="P10" style:parent-style-name="Standaard" style:family="paragraph">
      <style:paragraph-properties style:text-autospace="none"/>
      <style:text-properties style:font-name="Arial" style:font-name-complex="Arial" fo:color="#231F20" fo:font-size="10pt" style:font-size-asian="10pt" style:font-size-complex="10pt"/>
    </style:style>
    <style:style style:name="P11" style:parent-style-name="Standaard" style:family="paragraph">
      <style:paragraph-properties style:text-autospace="none"/>
      <style:text-properties style:font-name="Arial" style:font-name-complex="Arial" fo:color="#231F20" fo:font-size="10pt" style:font-size-asian="10pt" style:font-size-complex="10pt"/>
    </style:style>
    <style:style style:name="P12" style:parent-style-name="Standaard" style:family="paragraph">
      <style:paragraph-properties style:text-autospace="none"/>
      <style:text-properties style:font-name="Arial" style:font-name-complex="Arial" fo:color="#231F20" fo:font-size="10pt" style:font-size-asian="10pt" style:font-size-complex="10pt"/>
    </style:style>
    <style:style style:name="P13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4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6" style:parent-style-name="Standaard" style:family="paragraph">
      <style:paragraph-properties style:text-autospace="none" fo:line-height="150%"/>
    </style:style>
    <style:style style:name="T17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8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20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21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22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23" style:parent-style-name="Standaardalinea-lettertype" style:family="text">
      <style:text-properties style:font-name="Wingdings" style:font-name-asian="Wingdings" style:font-name-complex="Wingdings" fo:color="#231F20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25" style:parent-style-name="Standaardalinea-lettertype" style:family="text">
      <style:text-properties style:font-name="Wingdings" style:font-name-asian="Wingdings" style:font-name-complex="Wingdings" fo:color="#231F20" fo:font-size="10pt" style:font-size-asian="10pt" style:font-size-complex="10pt"/>
    </style:style>
    <style:style style:name="T26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P27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28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29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30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31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32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33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34" style:parent-style-name="Standaard" style:family="paragraph">
      <style:paragraph-properties style:text-autospace="none" fo:line-height="150%"/>
    </style:style>
    <style:style style:name="T35" style:parent-style-name="Standaardalinea-lettertype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T36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38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40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P41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2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3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4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5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6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7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8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49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50" style:parent-style-name="Kop2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52" style:parent-style-name="Standaard" style:family="paragraph">
      <style:paragraph-properties style:text-autospace="none" fo:line-height="150%"/>
    </style:style>
    <style:style style:name="T53" style:parent-style-name="Standaardalinea-lettertype" style:family="text">
      <style:text-properties style:font-name="Wingdings" style:font-name-asian="Wingdings" style:font-name-complex="Wingdings" style:font-weight-complex="bold" fo:color="#231F20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P56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57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58" style:parent-style-name="Standaard" style:family="paragraph">
      <style:paragraph-properties style:text-autospace="none" fo:line-height="150%"/>
    </style:style>
    <style:style style:name="T59" style:parent-style-name="Standaardalinea-lettertype" style:family="text">
      <style:text-properties style:font-name="Wingdings" style:font-name-asian="Wingdings" style:font-name-complex="Wingdings" style:font-weight-complex="bold" fo:color="#231F20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P61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62" style:parent-style-name="Standaard" style:family="paragraph">
      <style:paragraph-properties style:text-autospace="none" fo:line-height="150%" fo:margin-left="0.4916in">
        <style:tab-stops/>
      </style:paragraph-properties>
    </style:style>
    <style:style style:name="T63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T64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T66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T67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T69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P71" style:parent-style-name="Standaard" style:family="paragraph">
      <style:paragraph-properties style:text-autospace="none" fo:line-height="150%" fo:text-indent="0.4916in"/>
      <style:text-properties style:font-name="Arial" style:font-name-complex="Arial" style:font-weight-complex="bold" fo:color="#231F20" fo:font-size="10pt" style:font-size-asian="10pt" style:font-size-complex="10pt"/>
    </style:style>
    <style:style style:name="P72" style:parent-style-name="Standaard" style:family="paragraph">
      <style:paragraph-properties style:text-autospace="none" fo:line-height="150%" fo:text-indent="0.4916in"/>
      <style:text-properties style:font-name="Arial" style:font-name-complex="Arial" style:font-weight-complex="bold" fo:color="#231F20" fo:font-size="10pt" style:font-size-asian="10pt" style:font-size-complex="10pt"/>
    </style:style>
    <style:style style:name="P73" style:parent-style-name="Standaard" style:family="paragraph">
      <style:paragraph-properties style:text-autospace="none" fo:line-height="150%" fo:text-indent="0.4916in"/>
      <style:text-properties style:font-name="Arial" style:font-name-complex="Arial" style:font-weight-complex="bold" fo:color="#231F20" fo:font-size="10pt" style:font-size-asian="10pt" style:font-size-complex="10pt"/>
    </style:style>
    <style:style style:name="P74" style:parent-style-name="Standaard" style:family="paragraph">
      <style:paragraph-properties style:text-autospace="none" fo:line-height="150%"/>
    </style:style>
    <style:style style:name="T75" style:parent-style-name="Standaardalinea-lettertype" style:family="text">
      <style:text-properties style:font-name="Wingdings" style:font-name-asian="Wingdings" style:font-name-complex="Wingdings" style:font-weight-complex="bold" fo:color="#231F20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style:font-weight-complex="bold" fo:color="#231F20" fo:font-size="10pt" style:font-size-asian="10pt" style:font-size-complex="10pt"/>
    </style:style>
    <style:style style:name="P77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78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79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80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81" style:parent-style-name="Standaard" style:family="paragraph">
      <style:paragraph-properties style:text-autospace="none" fo:line-height="150%" fo:text-indent="0.4916in"/>
      <style:text-properties style:font-name="Arial" style:font-name-complex="Arial" style:font-weight-complex="bold" fo:color="#231F20" fo:font-size="10pt" style:font-size-asian="10pt" style:font-size-complex="10pt"/>
    </style:style>
    <style:style style:name="P82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83" style:parent-style-name="Standaard" style:family="paragraph">
      <style:paragraph-properties style:text-autospace="none" fo:line-height="150%"/>
      <style:text-properties style:font-name="Arial" style:font-name-complex="Arial" style:font-weight-complex="bold" fo:color="#231F20" fo:font-size="10pt" style:font-size-asian="10pt" style:font-size-complex="10pt"/>
    </style:style>
    <style:style style:name="P84" style:parent-style-name="Standa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85" style:parent-style-name="Standaard" style:family="paragraph">
      <style:paragraph-properties style:text-autospace="none"/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86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87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88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89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0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1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2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3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4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95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6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7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8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99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100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01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02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03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04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105" style:parent-style-name="Standaard" style:family="paragraph">
      <style:paragraph-properties style:text-autospace="none"/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106" style:parent-style-name="Standaard" style:family="paragraph">
      <style:paragraph-properties style:text-autospace="none"/>
      <style:text-properties style:font-name="Arial" style:font-name-complex="Arial" style:font-weight-complex="bold" fo:color="#231F20" fo:font-size="10pt" style:font-size-asian="10pt" style:font-size-complex="10pt"/>
    </style:style>
    <style:style style:name="P107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08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09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10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11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12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13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14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15" style:parent-style-name="Standaard" style:family="paragraph">
      <style:paragraph-properties fo:break-before="page" style:text-autospace="none" fo:line-height="150%"/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P116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17" style:parent-style-name="Standaard" style:family="paragraph">
      <style:paragraph-properties style:text-autospace="none" fo:line-height="150%"/>
    </style:style>
    <style:style style:name="T118" style:parent-style-name="Standaardalinea-lettertype" style:family="text">
      <style:text-properties style:font-name="Wingdings" style:font-name-asian="Wingdings" style:font-name-complex="Wingdings" fo:color="#231F20" fo:font-size="10pt" style:font-size-asian="10pt" style:font-size-complex="10pt"/>
    </style:style>
    <style:style style:name="T119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P120" style:parent-style-name="Standaard" style:family="paragraph">
      <style:paragraph-properties style:text-autospace="none" fo:line-height="150%"/>
    </style:style>
    <style:style style:name="T121" style:parent-style-name="Standaardalinea-lettertype" style:family="text">
      <style:text-properties style:font-name="Wingdings" style:font-name-asian="Wingdings" style:font-name-complex="Wingdings" fo:color="#231F20" fo:font-size="10pt" style:font-size-asian="10pt" style:font-size-complex="10pt"/>
    </style:style>
    <style:style style:name="T122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P123" style:parent-style-name="Standaard" style:family="paragraph">
      <style:paragraph-properties style:text-autospace="none" fo:line-height="150%"/>
    </style:style>
    <style:style style:name="T124" style:parent-style-name="Standaardalinea-lettertype" style:family="text">
      <style:text-properties style:font-name="Wingdings" style:font-name-asian="Wingdings" style:font-name-complex="Wingdings" fo:color="#231F20" fo:font-size="10pt" style:font-size-asian="10pt" style:font-size-complex="10pt"/>
    </style:style>
    <style:style style:name="T125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P126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27" style:parent-style-name="Standaard" style:family="paragraph">
      <style:paragraph-properties style:text-autospace="none" fo:line-height="150%"/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P128" style:parent-style-name="Standaard" style:family="paragraph">
      <style:paragraph-properties style:text-autospace="none" fo:line-height="150%"/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P129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30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31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32" style:parent-style-name="Standaard" style:family="paragraph">
      <style:paragraph-properties style:text-autospace="none" fo:line-height="150%"/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P133" style:parent-style-name="Standaard" style:family="paragraph">
      <style:paragraph-properties style:text-autospace="none" fo:line-height="150%"/>
    </style:style>
    <style:style style:name="T134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35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36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37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38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39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40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  <style:style style:name="T141" style:parent-style-name="Hyperlink" style:family="text">
      <style:text-properties style:font-name="Arial" style:font-name-complex="Arial" fo:font-size="10pt" style:font-size-asian="10pt" style:font-size-complex="10pt"/>
    </style:style>
    <style:style style:name="P142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43" style:parent-style-name="Standaard" style:family="paragraph">
      <style:paragraph-properties style:text-autospace="none" fo:line-height="150%"/>
      <style:text-properties style:font-name="Arial" style:font-name-complex="Arial" fo:color="#231F20" fo:font-size="10pt" style:font-size-asian="10pt" style:font-size-complex="10pt"/>
    </style:style>
    <style:style style:name="P144" style:parent-style-name="Standaard" style:family="paragraph">
      <style:paragraph-properties style:text-autospace="none" fo:line-height="150%"/>
    </style:style>
    <style:style style:name="T145" style:parent-style-name="Standaardalinea-lettertype" style:family="text">
      <style:text-properties style:font-name="Arial" style:font-name-complex="Arial" fo:color="#231F20" fo:font-size="10pt" style:font-size-asian="10pt" style:font-size-complex="10pt"/>
    </style:style>
  </office:automatic-styles>
  <office:body>
    <office:text text:use-soft-page-breaks="true">
      <text:p text:style-name="P1"/>
      <text:p text:style-name="P7">AANGIFTE<text:s/>BRIEFADRES</text:p>
      <text:p text:style-name="P8"/>
      <text:p text:style-name="P9">Dit formulier bestaat uit<text:s/>3<text:s/>bladzijden. Laat degene waarbij u briefadres houdt (de briefadresgever) de bijlage ‘Verklaring toestemming briefadres’ invullen en ondertekenen.<text:s/>De vragen in dit formulier worden gesteld om te kunnen beoordelen of u een briefadres kunt aanvragen.<text:s/></text:p>
      <text:p text:style-name="P10"/>
      <text:p text:style-name="P11">Vul het hele formulier zo volledig mogelijk in, anders heeft u kans dat we uw aanvraag moeten afwijzen.<text:s/>Een niet of niet volledig ingevulde aangifte wordt niet in behandeling genomen.</text:p>
      <text:p text:style-name="P12"/>
      <text:p text:style-name="P13"/>
      <text:p text:style-name="P14">1.<text:tab/>Uw gegevens</text:p>
      <text:p text:style-name="P15"/>
      <text:p text:style-name="P16"><text:span text:style-name="T17">(</text:span><text:span text:style-name="T18">Geslachts</text:span><text:span text:style-name="T19">)</text:span><text:span text:style-name="T20">naam</text:span><text:span text:style-name="T21"><text:tab/>:<text:s/></text:span><text:span text:style-name="T22">________________________________________________</text:span><text:span text:style-name="T23"></text:span><text:span text:style-name="T24"><text:s/>man <text:s text:c="2"/></text:span><text:span text:style-name="T25"></text:span><text:span text:style-name="T26"><text:s/>vrouw</text:span></text:p>
      <text:p text:style-name="P27">Voorna(a)m(en)<text:s/><text:tab/>: ________________________________________________________________</text:p>
      <text:p text:style-name="P28">Geboren op<text:tab/><text:s/><text:tab/>: ________________________<text:s/>Geboorteplaats :<text:s/>__________________________</text:p>
      <text:p text:style-name="P29">Telefoonnummer thuis<text:tab/>:<text:s/>________________________________________________________________</text:p>
      <text:p text:style-name="P30">Telefoonnummer mobiel:<text:s/>________________________________________________________________</text:p>
      <text:p text:style-name="P31">Email<text:tab/><text:tab/><text:tab/>:<text:s/>________________________________________________________________</text:p>
      <text:p text:style-name="P32"/>
      <text:p text:style-name="P33">Vraagt u het briefadres aan voor andere gezinsleden zoals: echtgenoot, geregistreerd partner, (minderjarige) kinderen? Vul hieronder in voor wie het briefadres ook wordt aangevraagd<text:s/>(naam en geboortedatum):</text:p>
      <text:p text:style-name="P34"><text:span text:style-name="T35">Let op</text:span><text:span text:style-name="T36">: indien u samenwoont,<text:s/></text:span><text:span text:style-name="T37">moe</text:span><text:span text:style-name="T38">t degene met w</text:span><text:span text:style-name="T39">ie u samenwoont apart aangifte<text:s/></text:span><text:span text:style-name="T40">doen.</text:span></text:p>
      <text:p text:style-name="P41">______________________________________________________________________________________</text:p>
      <text:p text:style-name="P42"/>
      <text:p text:style-name="P43">______________________________________________________________________________________</text:p>
      <text:p text:style-name="P44"/>
      <text:p text:style-name="P45">______________________________________________________________________________________</text:p>
      <text:p text:style-name="P46"/>
      <text:p text:style-name="P47">______________________________________________________________________________________</text:p>
      <text:p text:style-name="P48"/>
      <text:p text:style-name="P49"/>
      <text:h text:style-name="P50" text:outline-level="2">2.<text:tab/>De noodzaak van het briefadres</text:h>
      <text:p text:style-name="P51"/>
      <text:p text:style-name="P52"><text:span text:style-name="T53"></text:span><text:span text:style-name="T54"><text:s text:c="3"/></text:span><text:span text:style-name="T55"><text:tab/>U verblijft in een zorginstelling, gevangenis of opvangtehuis.</text:span></text:p>
      <text:p text:style-name="P56"><text:tab/>Zo ja: in welke instelling verblijft u? _________________________________________________</text:p>
      <text:p text:style-name="P57"><text:tab/>(ga door naar vraag 4)</text:p>
      <text:p text:style-name="P58"><text:span text:style-name="T59"></text:span><text:span text:style-name="T60"><text:tab/>U verblijft korter dan 8 maanden in het buitenland.</text:span></text:p>
      <text:p text:style-name="P61"><text:tab/>Zo ja: waar gaat u verblijven? _____________________________________________________</text:p>
      <text:p text:style-name="P62"><text:span text:style-name="T63">Let op: verblijft u langer dan 8 maanden in het buitenland, dan kunt u geen briefadres aanvragen, maar dan moet u zich laten uitschrijven. Kijk op de website<text:s/></text:span><text:a xlink:href="http://www.debilt.nl" office:target-frame-name="_top" xlink:show="replace"><text:span text:style-name="T64">www.debilt.nl</text:span></text:a><text:span text:style-name="T65"><text:s/>bij<text:s/></text:span><text:span text:style-name="T66">‘</text:span><text:span text:style-name="T67">verhuizen naar het buitenland</text:span><text:span text:style-name="T68">’</text:span><text:span text:style-name="T69"><text:s/>voor meer informatie.</text:span><text:span text:style-name="T70"><text:tab/></text:span></text:p>
      <text:p text:style-name="P71">(ga door naar vraag 4)</text:p>
      <text:p text:style-name="P72"/>
      <text:p text:style-name="P73"/>
      <text:soft-page-break/>
      <text:p text:style-name="P74"><text:span text:style-name="T75"></text:span><text:span text:style-name="T76"><text:tab/>U beschikt niet over een vaste woon- of verblijfplaats.</text:span></text:p>
      <text:p text:style-name="P77"><text:tab/>Zo ja, wat is de reden dat u momenteel niet op een woonadres ingeschreven kan worden?</text:p>
      <text:p text:style-name="P78"><text:tab/>_____________________________________________________________________________</text:p>
      <text:p text:style-name="P79"><text:tab/>_____________________________________________________________________________</text:p>
      <text:p text:style-name="P80"><text:tab/>_____________________________________________________________________________</text:p>
      <text:p text:style-name="P81">_____________________________________________________________________________</text:p>
      <text:p text:style-name="P82"/>
      <text:p text:style-name="P83"/>
      <text:p text:style-name="P84">3.<text:tab/>Waar<text:s/>verblijft u de komende<text:s/>3 tot 6<text:s/>maanden?</text:p>
      <text:p text:style-name="P85"/>
      <text:p text:style-name="P86">Periode<text:tab/><text:tab/><text:tab/>: van ______________________ tot ___________________________________</text:p>
      <text:p text:style-name="P87">Straat + huisnummer<text:tab/>: _______________________________________________________________</text:p>
      <text:p text:style-name="P88">Postcode + plaats<text:s/><text:tab/>:<text:s/>________________________________________________________________</text:p>
      <text:p text:style-name="P89">Land<text:tab/><text:tab/><text:tab/>:<text:s/>________________________________________________________________</text:p>
      <text:p text:style-name="P90">Periode<text:tab/><text:tab/><text:tab/>: van ______________________ tot ___________________________________</text:p>
      <text:p text:style-name="P91">Straat + huisnummer<text:tab/>: _______________________________________________________________</text:p>
      <text:p text:style-name="P92">Postcode + plaats<text:s/><text:tab/>:<text:s/>________________________________________________________________</text:p>
      <text:p text:style-name="P93">Land<text:tab/><text:tab/><text:tab/>:<text:s/>________________________________________________________________</text:p>
      <text:p text:style-name="P94"/>
      <text:p text:style-name="P95">Periode<text:tab/><text:tab/><text:tab/>: van ______________________ tot ___________________________________</text:p>
      <text:p text:style-name="P96">Straat + huisnummer<text:tab/>: _______________________________________________________________</text:p>
      <text:p text:style-name="P97">Postcode + plaats<text:s/><text:tab/>:<text:s/>________________________________________________________________</text:p>
      <text:p text:style-name="P98">Land<text:tab/><text:tab/><text:tab/>:<text:s/>________________________________________________________________</text:p>
      <text:p text:style-name="P99"/>
      <text:p text:style-name="P100">Periode<text:tab/><text:tab/><text:tab/>: van ______________________ tot ___________________________________</text:p>
      <text:p text:style-name="P101">Straat + huisnummer<text:tab/>: ________________________________________________________________</text:p>
      <text:p text:style-name="P102">Postcode + plaats<text:s/><text:tab/>:<text:s/>________________________________________________________________</text:p>
      <text:p text:style-name="P103">Land<text:tab/><text:tab/><text:tab/>:<text:s/>________________________________________________________________</text:p>
      <text:p text:style-name="P104"/>
      <text:p text:style-name="P105">4.<text:tab/>Op welk adres wilt u ingeschreven worden als briefadreshouder?</text:p>
      <text:p text:style-name="P106"/>
      <text:p text:style-name="P107">Straat + huisnummer<text:tab/>: ________________________________________________________________</text:p>
      <text:p text:style-name="P108">Postcode + plaats<text:s/><text:tab/>:<text:s/>________________________________________________________________</text:p>
      <text:p text:style-name="P109">Naam briefadresgever<text:tab/>:<text:s/>________________________________________________________________</text:p>
      <text:p text:style-name="P110">Telefoonnummer thuis<text:tab/>:<text:s/>________________________________________________________________</text:p>
      <text:p text:style-name="P111">Telefoonnummer mobiel:<text:s/>________________________________________________________________</text:p>
      <text:p text:style-name="P112">Email<text:tab/><text:tab/><text:tab/>:<text:s/>________________________________________________________________</text:p>
      <text:p text:style-name="P113">Ingangsdatum briefadres: _______________________________________________________________</text:p>
      <text:p text:style-name="P114"/>
      <text:soft-page-break/>
      <text:p text:style-name="P115">5.<text:tab/>Bijlagen</text:p>
      <text:p text:style-name="P116"/>
      <text:p text:style-name="P117"><text:span text:style-name="T118"></text:span><text:span text:style-name="T119"><text:tab/>Kopie geldig identiteitsbewijs</text:span></text:p>
      <text:p text:style-name="P120"><text:span text:style-name="T121"></text:span><text:span text:style-name="T122"><text:tab/>Verklaring toestemming briefadres van de briefadresgever (zie bijlage aangifte briefadres)</text:span></text:p>
      <text:p text:style-name="P123"><text:span text:style-name="T124"></text:span><text:span text:style-name="T125"><text:tab/>Kopie geldig identiteitsbewijs van de briefadresgever</text:span></text:p>
      <text:p text:style-name="P126"/>
      <text:p text:style-name="P127">6.<text:tab/>Verklaring en ondertekening</text:p>
      <text:p text:style-name="P128"/>
      <text:p text:style-name="P129">Datum: _______________________________<text:tab/>Handtekening: __________________________________</text:p>
      <text:p text:style-name="P130"/>
      <text:p text:style-name="P131"/>
      <text:p text:style-name="P132">Toelichting voor de aanvrager</text:p>
      <text:list text:style-name="LFO30" text:continue-numbering="true">
        <text:list-item>
          <text:p text:style-name="P133"><text:span text:style-name="T134">De aanvraag kunt u verzenden naar het volgende adres: Gemeente<text:s/></text:span><text:span text:style-name="T135">De Bilt</text:span><text:span text:style-name="T136">, Burgerzaken, Postbus<text:s/></text:span><text:span text:style-name="T137">300</text:span><text:span text:style-name="T138">, 37</text:span><text:span text:style-name="T139">20 AH Bilthoven<text:s/></text:span><text:span text:style-name="T140">of per email naar<text:s/></text:span><text:a xlink:href="mailto:burgerzaken@debilt.nl" office:target-frame-name="_top" xlink:show="replace"><text:span text:style-name="T141">burgerzaken@debilt.nl</text:span></text:a></text:p>
        </text:list-item>
        <text:list-item>
          <text:p text:style-name="P142">Als u vragen heeft kunt u contact opnemen met de gemeente<text:s/>De Bilt<text:s/>via telefoonnummer<text:s/>030-2289411<text:s/>of email naar<text:s/>burgerzaken@debilt.nl</text:p>
        </text:list-item>
        <text:list-item>
          <text:p text:style-name="P143">Bij valsheid in geschrifte of oplichting wordt altijd aangifte gedaan bij de politie</text:p>
        </text:list-item>
        <text:list-item>
          <text:p text:style-name="P144"><text:span text:style-name="T145">De gemeente kan om aanvullende informatie of documenten vrag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style:text-autospace="none"/>
      <style:text-properties style:font-name="Tahoma" fo:font-size="12pt" style:font-size-asian="12pt" style:font-size-complex="12pt" fo:hyphenate="false"/>
    </style:style>
    <style:style style:name="Standaard" style:display-name="Standaard" style:family="paragraph">
      <style:text-properties style:font-name="Garamond" fo:font-size="11pt" style:font-size-asian="11pt" style:font-size-complex="11pt" fo:hyphenate="false"/>
    </style:style>
    <style:style style:name="Standaardalinea-lettertype" style:display-name="Standaardalinea-lettertype" style:family="text"/>
    <style:style style:name="Adresinfo" style:display-name="Adresinfo" style:family="paragraph" style:parent-style-name="Standaard">
      <style:paragraph-properties>
        <style:tab-stops>
          <style:tab-stop style:type="left" style:position="0.9847in"/>
          <style:tab-stop style:type="left" style:position="2.1659in"/>
        </style:tab-stops>
      </style:paragraph-properties>
      <style:text-properties fo:font-size="7.5pt" style:font-size-asian="7.5pt" style:font-size-complex="10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ard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itel" style:display-name="Titel" style:family="paragraph" style:parent-style-name="Standaard" style:next-style-name="Standa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elChar" style:display-name="Titel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nopgelostemelding" style:display-name="Onopgeloste meldi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Times New Roman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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8.427in" text:min-label-width="0.25in" text:list-level-position-and-space-mode="label-alignment">
          <style:list-level-label-alignment text:label-followed-by="listtab" fo:margin-left="8.67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9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2.4583in" text:min-label-width="0.4895in" text:list-level-position-and-space-mode="label-alignment">
          <style:list-level-label-alignment text:label-followed-by="listtab" fo:margin-left="2.9479in" fo:text-indent="-0.489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¡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¡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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2395in" text:min-label-width="0.25in" text:list-level-position-and-space-mode="label-alignment">
          <style:list-level-label-alignment text:label-followed-by="listtab" fo:margin-left="6.489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48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 fo:language="en" fo:country="GB"/>
    </style:style>
    <style:style style:name="P3" style:parent-style-name="Koptekst" style:family="paragraph">
      <style:text-properties fo:language="en" fo:country="GB"/>
    </style:style>
    <style:style style:name="P4" style:parent-style-name="Koptekst" style:family="paragraph">
      <style:text-properties style:font-name="Arial" style:font-name-complex="Arial" fo:font-size="9pt" style:font-size-asian="9pt" style:font-size-complex="9pt" fo:language="en" fo:country="GB"/>
    </style:style>
    <style:style style:name="P5" style:parent-style-name="Voettekst" style:family="paragraph">
      <style:paragraph-properties fo:margin-left="3.4416in">
        <style:tab-stops>
          <style:tab-stop style:type="center" style:position="-0.2916in"/>
          <style:tab-stop style:type="right" style:position="2.8583in"/>
        </style:tab-stops>
      </style:paragraph-properties>
    </style:style>
    <style:style style:name="T6" style:parent-style-name="Standaardalinea-lettertyp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Koptekst"><text:span text:style-name="T2"><draw:frame draw:style-name="a0" draw:name="Afbeelding 1" text:anchor-type="as-char" svg:x="0in" svg:y="0in" svg:width="1.52083in" svg:height="0.79167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</style:header-first>
      <style:footer>
        <text:p/>
      </style:footer>
      <style:footer-first>
        <text:p text:style-name="P5"><text:tab/><text:tab/><text:tab/><text:s text:c="2"/><text:span text:style-name="T6">Aangifte briefadres 202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stadres</dc:title>
    <dc:subject/>
    <meta:initial-creator>KomA01</meta:initial-creator>
    <dc:creator>Dennis Kemperman</dc:creator>
    <meta:creation-date>2024-03-13T15:50:00Z</meta:creation-date>
    <dc:date>2024-03-13T15:50:00Z</dc:date>
    <meta:print-date>2024-02-26T12:5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2" meta:character-count="5596" meta:row-count="39" meta:non-whitespace-character-count="4745"/>
  </office:meta>
</office:document-meta>
</file>